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SimSun" style:font-name-complex="Calibri Light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P2" style:parent-style-name="Nagłówek" style:family="paragraph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1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SimSun" style:font-name-complex="Calibri Light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SimSun" style:font-name-complex="Calibri Light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P13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4" style:parent-style-name="Nagłówek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fo:font-size="11pt" style:font-size-asian="11pt" style:font-size-complex="11pt"/>
    </style:style>
    <style:style style:name="P1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0" style:parent-style-name="Standard" style:family="paragraph">
      <style:paragraph-properties fo:border-top="none" fo:border-left="none" fo:border-bottom="0.0069in solid #000000" fo:border-right="none" fo:padding="0in" style:shadow="none" fo:line-height="200%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5" style:parent-style-name="Odwołanieprzypisudolneg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6" style:parent-style-name="Footnote" style:family="paragraph">
      <style:paragraph-properties fo:text-align="justify"/>
    </style:style>
    <style:style style:name="T37" style:parent-style-name="Domyślnaczcionkaakapitu" style:family="text">
      <style:text-properties fo:color="#7F7F7F"/>
    </style:style>
    <style:style style:name="T38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Footnote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46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54" style:parent-style-name="Footnote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72" style:parent-style-name="Standard" style:family="paragraph">
      <style:paragraph-properties fo:background-color="#FFFFFF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background-color="#FFFFFF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10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12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style:font-name="Calibri Light" style:font-name-asian="SimSun" style:font-name-complex="Calibri Light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128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background-color="#FFFFFF"/>
    </style:style>
    <style:style style:name="T15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P154" style:parent-style-name="Standard" style:family="paragraph">
      <style:paragraph-properties fo:background-color="#FFFFFF"/>
    </style:style>
    <style:style style:name="T15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T17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background-color="#FFFFFF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P182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P183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T20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background-color="#FFFFFF"/>
    </style:style>
    <style:style style:name="T20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T20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P211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P212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1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T2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3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background-color="#FFFFFF"/>
    </style:style>
    <style:style style:name="T23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background-color="#FFFFFF"/>
      <style:text-properties style:font-name="Calibri Light" style:font-name-complex="Calibri Light" fo:font-weight="bold" style:font-weight-asian="bold" style:font-weight-complex="bold" fo:font-size="11pt" style:font-size-asian="11pt" style:font-size-complex="11pt" fo:background-color="#FFFFFF"/>
    </style:style>
    <style:style style:name="P23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  <style:style style:name="P23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4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5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5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6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6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6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6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6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6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6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7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7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7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7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7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8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8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82" style:parent-style-name="Domyślnaczcionkaakapitu" style:family="text">
      <style:text-properties style:font-name="Calibri Light" style:font-name-complex="Calibri Light" fo:font-size="11pt" style:font-size-asian="11pt" style:font-size-complex="11pt" fo:language="pl" fo:country="PL"/>
    </style:style>
    <style:style style:name="P28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284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8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8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="Calibri Light" style:font-name-complex="Calibri Light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9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9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9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9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9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0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0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0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0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307" style:family="table-column">
      <style:table-column-properties style:column-width="0.4041in" style:use-optimal-column-width="false"/>
    </style:style>
    <style:style style:name="TableColumn308" style:family="table-column">
      <style:table-column-properties style:column-width="4.5243in" style:use-optimal-column-width="false"/>
    </style:style>
    <style:style style:name="TableColumn309" style:family="table-column">
      <style:table-column-properties style:column-width="2.3631in" style:use-optimal-column-width="false"/>
    </style:style>
    <style:style style:name="Table306" style:family="table">
      <style:table-properties style:width="7.291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Row317" style:family="table-row">
      <style:table-row-properties style:min-row-height="0.354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Calibri Light" style:font-name-complex="Calibri Light" fo:font-size="11pt" style:font-size-asian="11pt" style:font-size-complex="11pt"/>
    </style:style>
    <style:style style:name="P324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2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T32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32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32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3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3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5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4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4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50" style:parent-style-name="Standard" style:family="paragraph">
      <style:paragraph-properties fo:line-height="150%"/>
      <style:text-properties style:font-name="Calibri Light" style:font-name-complex="Calibri Light" fo:font-size="11pt" style:font-size-asian="11pt" style:font-size-complex="11pt"/>
    </style:style>
    <style:style style:name="P35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5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53" style:parent-style-name="Normalny" style:family="paragraph">
      <style:paragraph-properties fo:widows="2" fo:orphans="2" fo:margin-bottom="0.1111in">
        <style:tab-stops>
          <style:tab-stop style:type="left" style:position="0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355" style:parent-style-name="Normalny" style:family="paragraph">
      <style:paragraph-properties fo:widows="2" fo:orphans="2" fo:text-align="end" fo:line-height="150%">
        <style:tab-stops>
          <style:tab-stop style:type="left" style:position="3.7409in"/>
        </style:tab-stops>
      </style:paragraph-properties>
    </style:style>
    <style:style style:name="T356" style:parent-style-name="Domyślnaczcionkaakapitu" style:family="text">
      <style:text-properties style:font-name="Calibri Light" style:font-name-asian="Lucida Sans Unicode" style:font-name-complex="Calibri Light" fo:font-weight="bold" style:font-weight-asian="bold" style:font-weight-complex="bold" fo:font-style="italic" style:font-style-asian="italic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357" style:parent-style-name="Domyślnaczcionkaakapitu" style:family="text">
      <style:text-properties style:font-name="Calibri Light" style:font-name-asian="Lucida Sans Unicode" style:font-name-complex="Calibri Light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358" style:parent-style-name="Normalny" style:family="paragraph">
      <style:paragraph-properties fo:widows="2" fo:orphans="2"/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/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0" style:parent-style-name="Normalny" style:family="paragraph">
      <style:paragraph-properties fo:widows="2" fo:orphans="2"/>
      <style:text-properties fo:hyphenate="true"/>
    </style:style>
    <style:style style:name="T361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363" style:parent-style-name="Normalny" style:family="paragraph">
      <style:paragraph-properties fo:widows="2" fo:orphans="2" fo:text-align="justify" fo:margin-bottom="0.1111in"/>
      <style:text-properties fo:hyphenate="true"/>
    </style:style>
    <style:style style:name="T364" style:parent-style-name="Domyślnaczcionkaakapitu" style:family="text">
      <style:text-properties style:font-name="Calibri Light" style:font-name-asian="Calibri" style:font-name-complex="Calibri Light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65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66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67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68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69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70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71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72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373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ZP2/11/2021 R. Sukcesywna dostawa artykułów żywnościowych dla Zespołu Szkolno- Przedszkolnego im. W. Broniewskiego w Międzyrzeczu w 2022</text:p>
      <text:p text:style-name="P2"/>
      <text:p text:style-name="P3"/>
      <text:p text:style-name="P4"/>
      <text:p text:style-name="P5">1 Załącznik nr 1 do SWZ</text:p>
      <text:p text:style-name="P6"/>
      <text:p text:style-name="P7"/>
      <text:p text:style-name="P8"/>
      <text:p text:style-name="P9">FORMULARZ OFERTOWY</text:p>
      <text:p text:style-name="P10"/>
      <text:p text:style-name="P11">ZP2/11/2021 R. Sukcesywna dostawa artykułów żywnościowych dla Zespołu Szkolno- Przedszkolnego im. W. Broniewskiego w Międzyrzeczu w 2022</text:p>
      <text:p text:style-name="P12"/>
      <text:p text:style-name="P13"/>
      <text:p text:style-name="P14">\</text:p>
      <text:p text:style-name="P15"><text:s/>składamy ofertę na wykonanie przedmiotu zamówienia w zakresie określonym Specyfikacją Warunków Zamówienia, zgodnie<text:s/>z opisem przedmiotu zamówienia i wzorem umowy, na następujących warunkach:</text:p>
      <text:p text:style-name="P16"/>
      <text:p text:style-name="P17"/>
      <text:p text:style-name="P18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19"/>
      <text:p text:style-name="P20"/>
      <text:p text:style-name="P21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22"/>
      <text:p text:style-name="P23"/>
      <text:p text:style-name="P24">. NIP REGON</text:p>
      <text:p text:style-name="P25"/>
      <text:p text:style-name="P26">TELEFON / FAX</text:p>
      <text:p text:style-name="P27"/>
      <text:p text:style-name="P28">e-mail :</text:p>
      <text:p text:style-name="P29"/>
      <text:p text:style-name="P30"><text:span text:style-name="T31">(*)</text:span><text:span text:style-name="T32"><text:tab/>Wykonawca jest<text:s/></text:span><text:span text:style-name="T33">mikro/małym/średnim przedsiębiorcą:<text:s/></text:span><text:span text:style-name="T34">TAK /NIE<text:s/></text:span><text:span text:style-name="T35"><text:note text:note-class="footnote" text:id="_ftn0"><text:note-citation>1</text:note-citation><text:note-body><text:p text:style-name="P36"><text:span text:style-name="T37"><text:s/></text:span><text:span text:style-name="T38">skreślić niewłaściwe</text:span></text:p><text:p text:style-name="P39"><text:span text:style-name="T40">mikroprzedsiębiorstwo</text:span><text:span text:style-name="T41"><text:s/>to przedsiębiorstwo, które zatrudnia mniej niż 10 osób i którego roczny obrót lub roczna suma bilansowa</text:span><text:span text:style-name="T42"><text:s/></text:span><text:span text:style-name="T43">nie przekracza 2 milionów</text:span><text:span text:style-name="T44"><text:s/></text:span><text:span text:style-name="T45">EUR;</text:span></text:p><text:p text:style-name="P46"><text:span text:style-name="T47">małe przedsiębiorstwo</text:span><text:span text:style-name="T48"><text:s/>to przedsiębiorstwo, które zatrudnia mniej<text:s/></text:span><text:span text:style-name="T49">niż 50 osób i którego roczny obrót lub roczna suma bilansowa</text:span><text:span text:style-name="T50"><text:s/></text:span><text:span text:style-name="T51">nie przekracza 10 milionów</text:span><text:span text:style-name="T52"><text:s/></text:span><text:span text:style-name="T53">EUR.</text:span></text:p><text:p text:style-name="P54"><text:span text:style-name="T55">średnie przedsiębiorstwa:</text:span><text:span text:style-name="T56"><text:s/>przedsiębiorstwa, które nie są mikroprzedsiębiorstwami ani</text:span><text:span text:style-name="T57"><text:s/></text:span><text:span text:style-name="T58">małymi przedsiębiorstwami i które zatrudniają mniej niż 250 osób i których<text:s/></text:span><text:span text:style-name="T59">roczny obrót nie przekracza 50 milionów EUR lub roczna suma bilansowa nie przekracza 43 milionów</text:span><text:span text:style-name="T60"><text:s/></text:span><text:span text:style-name="T61">EUR.</text:span></text:p></text:note-body></text:note></text:span></text:p>
      <text:p text:style-name="P62"/>
      <text:p text:style-name="P63"/>
      <text:p text:style-name="P64">Oferuję wykonanie zamówienia, zgodnie z wymogami SIWZ oraz zgodnie z formularzem</text:p>
      <text:p text:style-name="P65"/>
      <text:p text:style-name="P66"/>
      <text:p text:style-name="P67"><text:s/>asortymentowo-cenowym ZAL NR 2 DO SIWZ <text:s/>za cenę brutto (łącznie z podatkiem</text:p>
      <text:p text:style-name="P68"/>
      <text:p text:style-name="P69"/>
      <text:p text:style-name="Standard"><text:span text:style-name="T70">VAT): ......................</text:span><text:span text:style-name="T71">………..................................………………................ słownie:</text:span></text:p>
      <text:soft-page-break/>
      <text:p text:style-name="P72"><text:span text:style-name="T73">Część <text:s text:c="5"/>NR 1<text:s/></text:span><text:span text:style-name="T74">MIĘSO, DRÓB, WĘDLINA</text:span></text:p>
      <text:p text:style-name="P75"/>
      <text:p text:style-name="Standard"><text:span text:style-name="T76"><text:s/>Na powyższą kwotę składają się w<text:s/></text:span><text:span text:style-name="T77">kryterium cena :</text:span></text:p>
      <text:p text:style-name="P78"/>
      <text:p text:style-name="P79">Kryterium cena :</text:p>
      <text:p text:style-name="P80"/>
      <text:p text:style-name="P81"/>
      <text:p text:style-name="P82"/>
      <text:p text:style-name="P83">cena brutto<text:s/>......................................................................( slownie cena brutto...............................)</text:p>
      <text:p text:style-name="P84"/>
      <text:p text:style-name="P85"/>
      <text:p text:style-name="P86"/>
      <text:p text:style-name="P87">Kryterium sposob dostawy :</text:p>
      <text:p text:style-name="P88"/>
      <text:p text:style-name="P89">WYBIERZ JEDEN SPOSOB DOSTAWY : ZAZNACZAMY X PRZY OFEROWANYM JEDYNYM SPOSOBIE DOSTAWY MAX ILOSC PUNKTOW W TYM KRYTERIUM 40 PKT.</text:p>
      <text:p text:style-name="P90"/>
      <text:p text:style-name="P91"><text:bookmark-start text:name="_Hlk88222362"/><text:span text:style-name="T92">Kuchnia szkolna Parter<text:s/></text:span><text:span text:style-name="T93">–<text:s/></text:span><text:span text:style-name="T94">40 PKT (.......)</text:span></text:p>
      <text:p text:style-name="P95"/>
      <text:p text:style-name="Standard"><text:span text:style-name="T96">Siedziba placówki <text:s/>bez wniesienia do kuchni<text:s/></text:span><text:span text:style-name="T97">0 PKT. (.........)</text:span></text:p>
      <text:p text:style-name="P98"><text:bookmark-end text:name="_Hlk88222362"/></text:p>
      <text:p text:style-name="P99"><text:span text:style-name="T100">Część NR 2 PRODUKTY MLECZARSKIE <text:s/></text:span><text:span text:style-name="T101"><text:s text:c="2"/></text:span></text:p>
      <text:p text:style-name="P102"/>
      <text:p text:style-name="Standard"><text:span text:style-name="T103"><text:s/>Na powyższą kwotę składają się w<text:s/></text:span><text:span text:style-name="T104">kryterium cena :</text:span></text:p>
      <text:p text:style-name="P105"/>
      <text:p text:style-name="P106">Kryterium cena :</text:p>
      <text:p text:style-name="P107"/>
      <text:p text:style-name="P108"/>
      <text:p text:style-name="P109"/>
      <text:p text:style-name="P110">cena brutto<text:s/>......................................................................( slownie cena brutto...............................)</text:p>
      <text:p text:style-name="P111"/>
      <text:p text:style-name="P112"/>
      <text:p text:style-name="P113"/>
      <text:p text:style-name="P114">Kryterium sposob dostawy :</text:p>
      <text:p text:style-name="P115"/>
      <text:p text:style-name="P116">WYBIERZ JEDEN SPOSOB DOSTAWY : ZAZNACZAMY X PRZY OFEROWANYM JEDYNYM SPOSOBIE DOSTAWY MAX ILOSC<text:s/>PUNKTOW W TYM KRYTERIUM 40 PKT.</text:p>
      <text:p text:style-name="P117"/>
      <text:p text:style-name="P118"><text:span text:style-name="T119">Kuchnia szkolna Parter<text:s/></text:span><text:span text:style-name="T120">–<text:s/></text:span><text:span text:style-name="T121">40 PKT (.......)</text:span></text:p>
      <text:p text:style-name="P122"/>
      <text:p text:style-name="Standard"><text:span text:style-name="T123">Siedziba placówki <text:s/>bez wniesienia do kuchni<text:s/></text:span><text:span text:style-name="T124">0 PKT. (.........)</text:span></text:p>
      <text:p text:style-name="P125"/>
      <text:p text:style-name="P126"/>
      <text:p text:style-name="P127">Część NR 3 PRODUKTY SPOŻYWCZE<text:s/></text:p>
      <text:p text:style-name="P128"/>
      <text:p text:style-name="P129"/>
      <text:p text:style-name="Standard"><text:span text:style-name="T130"><text:s/>Na powyższą kwotę składają się w<text:s/></text:span><text:span text:style-name="T131">kryterium cena :</text:span></text:p>
      <text:p text:style-name="P132"/>
      <text:p text:style-name="P133">Kryterium cena :</text:p>
      <text:p text:style-name="P134"/>
      <text:p text:style-name="P135"/>
      <text:p text:style-name="P136"/>
      <text:p text:style-name="P137">cena<text:s/>brutto ......................................................................( slownie cena brutto...............................)</text:p>
      <text:p text:style-name="P138"/>
      <text:p text:style-name="P139"/>
      <text:p text:style-name="P140"/>
      <text:p text:style-name="P141">Kryterium sposob dostawy :</text:p>
      <text:p text:style-name="P142"/>
      <text:p text:style-name="P143">WYBIERZ JEDEN SPOSOB DOSTAWY : ZAZNACZAMY X PRZY OFEROWANYM JEDYNYM SPOSOBIE DOSTAWY MAX ILOSC<text:s/>PUNKTOW W TYM KRYTERIUM 40 PKT.</text:p>
      <text:p text:style-name="P144"/>
      <text:p text:style-name="P145"><text:span text:style-name="T146">Kuchnia szkolna Parter<text:s/></text:span><text:span text:style-name="T147">–<text:s/></text:span><text:span text:style-name="T148">40 PKT (.......)</text:span></text:p>
      <text:p text:style-name="P149"/>
      <text:p text:style-name="P150"><text:span text:style-name="T151">Siedziba placówki <text:s/>bez wniesienia do kuchni<text:s/></text:span><text:span text:style-name="T152">0 PKT. (.........)</text:span></text:p>
      <text:p text:style-name="P153"/>
      <text:p text:style-name="P154"><text:span text:style-name="T155"><text:s text:c="3"/></text:span><text:span text:style-name="T156">Część <text:s/>NR 4 MROŻONKI I RYBY</text:span></text:p>
      <text:p text:style-name="P157"/>
      <text:p text:style-name="Standard"><text:span text:style-name="T158"><text:s/>Na powyższą kwotę składają się w<text:s/></text:span><text:span text:style-name="T159">kryterium cena :</text:span></text:p>
      <text:p text:style-name="P160"/>
      <text:p text:style-name="P161">Kryterium cena :</text:p>
      <text:p text:style-name="P162"/>
      <text:p text:style-name="P163"/>
      <text:p text:style-name="P164"/>
      <text:p text:style-name="P165">cena brutto<text:s/>......................................................................( slownie cena brutto...............................)</text:p>
      <text:p text:style-name="P166"/>
      <text:p text:style-name="P167"/>
      <text:p text:style-name="P168"/>
      <text:p text:style-name="P169">Kryterium sposob dostawy :</text:p>
      <text:p text:style-name="P170"/>
      <text:p text:style-name="P171">WYBIERZ JEDEN SPOSOB DOSTAWY : ZAZNACZAMY X PRZY OFEROWANYM JEDYNYM SPOSOBIE DOSTAWY MAX ILOSC PUNKTOW W TYM KRYTERIUM 40 PKT.</text:p>
      <text:p text:style-name="P172"/>
      <text:p text:style-name="P173"><text:span text:style-name="T174">Kuchnia szkolna Parter<text:s/></text:span><text:span text:style-name="T175">–<text:s/></text:span><text:span text:style-name="T176">40 PKT (.......)</text:span></text:p>
      <text:p text:style-name="P177"/>
      <text:p text:style-name="P178"><text:span text:style-name="T179">Siedziba placówki <text:s/>bez wniesienia do kuchni<text:s/></text:span><text:span text:style-name="T180">0 PKT. (.........)</text:span></text:p>
      <text:p text:style-name="P181"/>
      <text:p text:style-name="P182"/>
      <text:p text:style-name="P183">Część <text:s text:c="5"/>NR 5 WARZYWA , OWOCE<text:s/></text:p>
      <text:p text:style-name="P184"/>
      <text:p text:style-name="Standard"><text:span text:style-name="T185"><text:s/>Na powyższą kwotę składają się w<text:s/></text:span><text:span text:style-name="T186">kryterium cena :</text:span></text:p>
      <text:p text:style-name="P187"/>
      <text:p text:style-name="P188"/>
      <text:p text:style-name="P189">Kryterium cena :</text:p>
      <text:p text:style-name="P190"/>
      <text:p text:style-name="P191"/>
      <text:p text:style-name="P192"/>
      <text:p text:style-name="P193">cena brutto<text:s/>......................................................................( slownie cena brutto...............................)</text:p>
      <text:p text:style-name="P194"/>
      <text:p text:style-name="P195"/>
      <text:p text:style-name="P196"/>
      <text:p text:style-name="P197">Kryterium sposob dostawy :</text:p>
      <text:p text:style-name="P198"/>
      <text:p text:style-name="P199">WYBIERZ JEDEN SPOSOB DOSTAWY : ZAZNACZAMY X PRZY OFEROWANYM JEDYNYM SPOSOBIE DOSTAWY MAX ILOSC PUNKTOW W TYM KRYTERIUM 40 PKT.</text:p>
      <text:p text:style-name="P200"><text:span text:style-name="T201"><text:s/></text:span></text:p>
      <text:p text:style-name="P202"><text:span text:style-name="T203">Kuchnia szkolna Parter<text:s/></text:span><text:span text:style-name="T204">–<text:s/></text:span><text:span text:style-name="T205">40 PKT (.......)</text:span></text:p>
      <text:p text:style-name="P206"/>
      <text:p text:style-name="P207"><text:span text:style-name="T208">Siedziba placówki <text:s/>bez wniesienia do kuchni<text:s/></text:span><text:span text:style-name="T209">0 PKT. (.........)</text:span></text:p>
      <text:p text:style-name="P210"/>
      <text:p text:style-name="P211"/>
      <text:p text:style-name="P212">Część <text:s text:c="5"/>NR 6 PIECZYWO</text:p>
      <text:p text:style-name="P213"/>
      <text:p text:style-name="Standard"><text:span text:style-name="T214"><text:s/>Na powyższą kwotę składają się w<text:s/></text:span><text:span text:style-name="T215">kryterium cena :</text:span></text:p>
      <text:p text:style-name="P216"/>
      <text:p text:style-name="P217">Kryterium cena :</text:p>
      <text:p text:style-name="P218"/>
      <text:p text:style-name="P219"/>
      <text:p text:style-name="P220">cena brutto<text:s/>......................................................................( slownie cena brutto...............................)</text:p>
      <text:p text:style-name="P221"/>
      <text:p text:style-name="P222"/>
      <text:p text:style-name="P223">Kryterium sposob dostawy :</text:p>
      <text:p text:style-name="P224"/>
      <text:p text:style-name="P225">WYBIERZ JEDEN SPOSOB DOSTAWY : ZAZNACZAMY X PRZY OFEROWANYM JEDYNYM SPOSOBIE DOSTAWY MAX ILOSC PUNKTOW<text:s/>W TYM KRYTERIUM 40 PKT.</text:p>
      <text:p text:style-name="P226"/>
      <text:p text:style-name="P227"><text:span text:style-name="T228">Kuchnia szkolna Parter<text:s/></text:span><text:span text:style-name="T229">–<text:s/></text:span><text:span text:style-name="T230">40 PKT (.......)</text:span></text:p>
      <text:p text:style-name="P231"/>
      <text:p text:style-name="P232"><text:span text:style-name="T233">Siedziba placówki <text:s/>bez wniesienia do kuchni<text:s/></text:span><text:span text:style-name="T234">0 PKT. (.........)</text:span></text:p>
      <text:p text:style-name="P235"/>
      <text:p text:style-name="P236"/>
      <text:p text:style-name="P237">Oferujemy wykonanie przedmiotu zamówienia zgodnie z załączoną kalkulacją, stanowiącą integralną część niniejszej oferty<text:s/>(wg. załącznika nr 2 do SIWZ -Formularz asortymentowo cenowego).</text:p>
      <text:p text:style-name="P238"/>
      <text:p text:style-name="P239"><text:span text:style-name="T240">Oświadczam/y,<text:s/></text:span><text:span text:style-name="T241">że powyższe ceny zawierają wszystkie koszty, jakie ponosi Zamawiający<text:s/></text:span><text:span text:style-name="T242"><text:line-break/></text:span><text:span text:style-name="T243">w przypadku wyboru niniejszej oferty.</text:span></text:p>
      <text:p text:style-name="P244"/>
      <text:p text:style-name="P245"><text:span text:style-name="T246">Oświadczamy</text:span><text:span text:style-name="T247">, że akceptujemy warunki płatności określone przez Zama</text:span><text:span text:style-name="T248">wiającego w SWZ, w tym we wzorze umowy. Zobowiązujemy się do realizacji umowy w terminie określonym w SWZ<text:s/></text:span><text:span text:style-name="T249"><text:line-break/></text:span><text:span text:style-name="T250">i w niniejszej ofercie.</text:span></text:p>
      <text:p text:style-name="P251"/>
      <text:p text:style-name="P252"><text:span text:style-name="T253">Oświadczamy,</text:span><text:span text:style-name="T254"><text:s/>że zdobyliśmy konieczne informacje potrzebne do prawidłowego przygotowania oferty oraz nie zgłaszamy żadnych<text:s/></text:span><text:span text:style-name="T255">uwag co do procedury udzielenia zamówienia.</text:span></text:p>
      <text:p text:style-name="P256"/>
      <text:p text:style-name="P257"><text:span text:style-name="T258">Oświadczamy</text:span><text:span text:style-name="T259">, że oferowany przez nas przedmiot zamówienia spełnia wymagania określone<text:s/></text:span><text:span text:style-name="T260"><text:line-break/></text:span><text:span text:style-name="T261">w SWZ z załącznikami. Zamówienie zrealizujemy</text:span><text:span text:style-name="T262"><text:s/>samodzielnie / przy udziale podwykonawców<text:s/></text:span><text:span text:style-name="T263">* *niepotrzebne skreślić<text:s/></text:span></text:p>
      <text:p text:style-name="P264">Podwykonawcom zostaną powierzone do wykonania następujące zakresy zamówienia: ……………</text:p>
      <text:p text:style-name="P265">……………………………………………………………………........................................................</text:p>
      <text:p text:style-name="P266"/>
      <text:p text:style-name="P267">Podwykonawcą będzie: ................................................................................................................................................... (wpisać nazwę i dane adresowe podmiotu- podwykonawcy)</text:p>
      <text:p text:style-name="P268"/>
      <text:p text:style-name="P269"><text:span text:style-name="T270">Oświadczamy,</text:span><text:span text:style-name="T271"><text:s/>że załączony do SWZ wzór umowy stanowiący załącznik nr 4 do SWZ został przez nas zaakceptowany bez zastrzeżeń i<text:s/></text:span><text:span text:style-name="T272">zobowiązujemy się w przypadku wyboru naszej oferty do zawarcia umowy zgodnej z niniejszą ofertą,na warunkach określonych w SWZ, w miejscu<text:s/></text:span><text:span text:style-name="T273"><text:line-break/></text:span><text:span text:style-name="T274">i terminie wyznaczonym przez Zamawiającego.</text:span></text:p>
      <text:p text:style-name="P275"/>
      <text:p text:style-name="P276"><text:span text:style-name="T277">Oświadczamy,<text:s/></text:span><text:span text:style-name="T278">że upewniliśmy się co do prawidłowości i kompletności nasze</text:span><text:span text:style-name="T279">j oferty i ceny. Cena oferty brutto w PLN zawiera należny podatek VAT (zgodnie z ustawą z dnia 11.03.2004 r. o podatku od towarów i usług (t.j. Dz. U. z 2021 r. poz. 685 ze zm.), wszystkie przewidywane koszty kompletnego wykonania przedmiotu zamówienia, wy</text:span><text:span text:style-name="T280">magania SWZ oraz obejmuje wszelkie koszty, jakie poniesiemy z tytułu należytej oraz zgodnej<text:s/></text:span><text:soft-page-break/><text:span text:style-name="T281">z obowiązującymi przepisami realizacji przedmiotu zamówienia.</text:span><text:span text:style-name="T282">Po dokonaniu wyboru naszej oferty wpisujemy wartość netto poszczególnych części lub jednej zamówienia.</text:span></text:p>
      <text:p text:style-name="P283"/>
      <text:p text:style-name="Standard"><text:span text:style-name="T284">Oświadczamy,</text:span><text:span text:style-name="T285"><text:s/>że w ofercie nie została zastosowana cena dumpingowa i oferta nie stanowi czynu nieuczciwej konkurencji, zgodnie z art. 226 ust. 1 pkt. 7 Prawo zamówień publicznych i art. 5 – 17g ustawy z 16 kwietnia 1993 r. o zwalczaniu nieuczciwej konkuren</text:span><text:span text:style-name="T286">cji (t.j. Dz. U. z 2020 r. poz. 1913 ze zm.).</text:span></text:p>
      <text:p text:style-name="P287"/>
      <text:p text:style-name="P288"><text:span text:style-name="T289">Oświadczamy,<text:s/></text:span><text:span text:style-name="T290">że</text:span><text:span text:style-name="T291"><text:s/></text:span><text:span text:style-name="T292">wypełniliśmy obowiązki informacyjne przewidziane w art. 13 lub art. 14 RODO (Rozporządzenie Parlamentu Europejskiego i Rady (UE) 2016/679 z dnia 27 kwietnia 2016 r.<text:s/></text:span><text:span text:style-name="T293"><text:line-break/></text:span><text:span text:style-name="T294">w sprawie ochrony osób fizy</text:span><text:span text:style-name="T295">cznych w związku z przetwarzaniem danych osobowych i w sprawie swobodnego przepływu takich danych oraz uchylenia dyrektywy 95/46/WE (ogólne rozporządzenie o ochronie danych) (Dz.Urz.UE L 119 z 04.05.2016 r., str. 1) wobec osób fizycznych, do których dane o</text:span><text:span text:style-name="T296">sobowe bezpośrednio lub pośrednio pozyskałem w celu ubiegania się o udzielenie zamówienia publicznego w niniejszym postępowaniu (w przypadku gdy wykonawca nie przekazuje danych osobowych innych niż bezpośrednio jego dotyczących lub zachodzi wyłączenie stos</text:span><text:span text:style-name="T297">owania obowiązku informacyjnego, stosownie do art. 13 lub art. 14 ust. 5 RODO treści oświadczenia wykonawca nie składa – np. poprzez jego wykreślenie)</text:span></text:p>
      <text:p text:style-name="P298"/>
      <text:p text:style-name="P299"><text:span text:style-name="T300">Informuję<text:s/></text:span><text:span text:style-name="T301">zgodnie z art. 225 ust.1 Ustawy Pzp, że wybór oferty<text:s/></text:span><text:span text:style-name="T302">będzie/nie będzie</text:span><text:span text:style-name="T303">* *niepotrzebne skreślić</text:span><text:span text:style-name="T304"><text:s/>prowadzić do powstania u Zamawiającego obowiazku podatkowego, wskazując nazwę (rodzaj) towaru lub usługi, których dostawa lub świadczenie będzie prowadzić do jego powstania oraz wskazując ich wartość bez kwoty podatku .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L.p.</text:p>
          </table:table-cell>
          <table:table-cell table:style-name="TableCell313">
            <text:p text:style-name="P314">Nazwa (rodzaj) towaru lub usługi, których dostawa lub świadczenie będzie prowadzić do powstania obowiązku podatkowego u Zamawiającego</text:p>
          </table:table-cell>
          <table:table-cell table:style-name="TableCell315">
            <text:p text:style-name="P316">Wartość towaru lub usługi bez podatku od towarów i usług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Standard"><text:span text:style-name="T326">Oświadczamy,</text:span><text:span text:style-name="T327"><text:s/>że będziemy związani złożoną ofertą przez okres 30 dni. Wszelką<text:s/></text:span><text:span text:style-name="T328">korespondencję w sprawie niniejszego postępowania należy kierować do:</text:span></text:p>
      <text:p text:style-name="P329"/>
      <text:p text:style-name="P330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331"/>
      <text:p text:style-name="P332">a) Osoba(y), które będą podpisywały umowę ze strony Wykonawcy Imię i nazwisko stanowisko</text:p>
      <text:p text:style-name="P333"/>
      <text:p text:style-name="P334">………………………………………………………………………………………………………</text:p>
      <text:p text:style-name="P335"/>
      <text:p text:style-name="P336">b) Osoba(y), odpowiedzialna za realizację umowy ze strony Wykonawcy (w tym czynności odbiorowe) Imię i nazwisko Stanowisko Nr tel/ fax/ e-mail ………………………………………..</text:p>
      <text:p text:style-name="P337"/>
      <text:p text:style-name="P338">……………………………………………………………………………………………………….</text:p>
      <text:p text:style-name="P339"/>
      <text:p text:style-name="P340"/>
      <text:p text:style-name="P341">c)Nr<text:s/>rachunku bankowego do rozliczeń pomiędzy Zamawiającym a Wykonawcą</text:p>
      <text:p text:style-name="P342">Nazwa banku Adres Nr rachunku …………………………………………………………………..</text:p>
      <text:p text:style-name="P343"/>
      <text:p text:style-name="P344">……………………………………………………………………………………………………….</text:p>
      <text:p text:style-name="P345"/>
      <text:p text:style-name="P346">4. Ofertę niniejszą składamy na .............. kolejno ponumerowanych stronach.</text:p>
      <text:soft-page-break/>
      <text:p text:style-name="P347">Zgodnie<text:s/>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348"/>
      <text:p text:style-name="P349">Załącznikami do niniejszej oferty są: …............................................................................................... …........................................................... …........................................................................................... …............................................................ …..........................................................................................</text:p>
      <text:p text:style-name="P350"><text:s/>…............................................................ ................................................. ................................................. .........................., dnia<text:s/>........................ r.</text:p>
      <text:p text:style-name="P351"/>
      <text:p text:style-name="P352"/>
      <text:p text:style-name="P353"><text:bookmark-start text:name="_Hlk79736048"/><text:span text:style-name="T354"><text:s text:c="98"/>(kwalifikowany podpis elektroniczny</text:span></text:p>
      <text:p text:style-name="P355"><text:span text:style-name="T356">lub<text:s/></text:span><text:span text:style-name="T357">podpis zaufany lub podpis osobisty)</text:span></text:p>
      <text:p text:style-name="P358"/>
      <text:p text:style-name="P359"/>
      <text:p text:style-name="P360"><text:span text:style-name="T361"><text:s/></text:span><text:span text:style-name="T362">Uwaga !</text:span></text:p>
      <text:p text:style-name="P363"><text:span text:style-name="T364">Należy podpisać</text:span><text:span text:style-name="T365"><text:s/>zgodnie z Rozporządzeniem</text:span><text:span text:style-name="T366"><text:s/>Prezesa Rady Ministrów z dnia 30 grudnia 2020 r.<text:s/></text:span><text:span text:style-name="T367">w sprawie sposobu sporządzania i przekazywania informacji oraz wymagań technicznych dla dokumentów elektronic</text:span><text:span text:style-name="T368">z</text:span><text:span text:style-name="T369">nych oraz środków komunikacji elektronicznej w postępowaniu o udzielenie zamówienia publicznego<text:s/></text:span><text:span text:style-name="T370">lub ko</text:span><text:span text:style-name="T371">n</text:span><text:span text:style-name="T372">kursie.</text:span></text:p>
      <text:p text:style-name="P373"><text:bookmark-end text:name="_Hlk79736048"/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/>
        <style:text-properties style:font-name="Symbol"/>
      </text:list-level-style-bullet>
      <text:list-level-style-bullet text:level="2" text:bullet-char="•">
        <style:list-level-properties text:space-before="0.5833in" text:min-label-width="0.2506in"/>
      </text:list-level-style-bullet>
      <text:list-level-style-bullet text:level="3" text:bullet-char="•">
        <style:list-level-properties text:space-before="0.8486in" text:min-label-width="0.2506in"/>
      </text:list-level-style-bullet>
      <text:list-level-style-bullet text:level="4" text:bullet-char="•">
        <style:list-level-properties text:space-before="1.1131in" text:min-label-width="0.2506in"/>
      </text:list-level-style-bullet>
      <text:list-level-style-bullet text:level="5" text:bullet-char="•">
        <style:list-level-properties text:space-before="1.3784in" text:min-label-width="0.2506in"/>
      </text:list-level-style-bullet>
      <text:list-level-style-bullet text:level="6" text:bullet-char="•">
        <style:list-level-properties text:space-before="1.643in" text:min-label-width="0.2506in"/>
      </text:list-level-style-bullet>
      <text:list-level-style-bullet text:level="7" text:bullet-char="•">
        <style:list-level-properties text:space-before="1.9083in" text:min-label-width="0.2506in"/>
      </text:list-level-style-bullet>
      <text:list-level-style-bullet text:level="8" text:bullet-char="•">
        <style:list-level-properties text:space-before="2.1729in" text:min-label-width="0.2506in"/>
      </text:list-level-style-bullet>
      <text:list-level-style-bullet text:level="9" text:bullet-char="•">
        <style:list-level-properties text:space-before="2.4381in" text:min-label-width="0.2506i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tendentka</meta:initial-creator>
    <dc:creator>intendentka</dc:creator>
    <meta:creation-date>2021-11-19T14:10:00Z</meta:creation-date>
    <dc:date>2021-11-19T14:1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615" meta:character-count="11283" meta:row-count="80" meta:non-whitespace-character-count="9690"/>
  </office:meta>
</office:document-meta>
</file>